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EF000000B8CB1F38D74FB058C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908cm" table:align="left"/>
    </style:style>
    <style:style style:name="Tabla1.A" style:family="table-column">
      <style:table-column-properties style:column-width="3.993cm"/>
    </style:style>
    <style:style style:name="Tabla1.B" style:family="table-column">
      <style:table-column-properties style:column-width="4.399cm"/>
    </style:style>
    <style:style style:name="Tabla1.C" style:family="table-column">
      <style:table-column-properties style:column-width="3.515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Xunta Sans" fo:font-size="11pt" officeooo:rsid="002d4e0e" officeooo:paragraph-rsid="004d4e83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Xunta Sans" fo:font-size="11pt" officeooo:rsid="004ed3b1" officeooo:paragraph-rsid="00510bb2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Xunta Sans" fo:font-size="11pt" officeooo:rsid="004ed3b1" officeooo:paragraph-rsid="004fa4bd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Xunta Sans" fo:font-size="11pt" officeooo:rsid="004ed3b1" officeooo:paragraph-rsid="004ed3b1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Xunta Sans" fo:font-size="11pt" officeooo:rsid="0057cf5c" officeooo:paragraph-rsid="0057cf5c" fo:background-color="#ffff0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Xunta Sans" fo:font-size="11pt" officeooo:rsid="004eb355" officeooo:paragraph-rsid="004ed3b1" fo:background-color="#ffff0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Xunta Sans" fo:font-size="10pt" officeooo:rsid="004ed3b1" officeooo:paragraph-rsid="004fa4bd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Xunta Sans" fo:font-size="11pt" officeooo:rsid="002491a0" officeooo:paragraph-rsid="002491a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Xunta Sans" fo:font-size="11pt" officeooo:rsid="00268295" officeooo:paragraph-rsid="0026829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Xunta Sans" fo:font-size="11pt" officeooo:rsid="00268295" officeooo:paragraph-rsid="0052365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Xunta Sans" fo:font-size="11pt" officeooo:rsid="00268295" officeooo:paragraph-rsid="0038ef1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Xunta Sans" fo:font-size="11pt" officeooo:rsid="00268295" officeooo:paragraph-rsid="00558d8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Xunta Sans" fo:font-size="11pt" officeooo:rsid="00226416" officeooo:paragraph-rsid="002491a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Xunta Sans" fo:font-size="11pt" officeooo:rsid="00226416" officeooo:paragraph-rsid="00226416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Xunta Sans" fo:font-size="11pt" officeooo:rsid="00226416" officeooo:paragraph-rsid="002e7920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Xunta Sans" fo:font-size="11pt" officeooo:rsid="00226416" officeooo:paragraph-rsid="004ed3b1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Xunta Sans" fo:font-size="11pt" officeooo:rsid="0046e04e" officeooo:paragraph-rsid="003eb7d3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Xunta Sans" fo:font-size="11pt" officeooo:rsid="002fb927" officeooo:paragraph-rsid="00268295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Xunta Sans" fo:font-size="11pt" officeooo:rsid="002fb927" officeooo:paragraph-rsid="00304da7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Xunta Sans" fo:font-size="11pt" officeooo:rsid="002fb927" officeooo:paragraph-rsid="00523651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Xunta Sans" fo:font-size="11pt" officeooo:rsid="002fb927" officeooo:paragraph-rsid="002fb92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Xunta Sans" fo:font-size="11pt" officeooo:rsid="003088ae" officeooo:paragraph-rsid="003088ae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Xunta Sans" fo:font-size="11pt" officeooo:rsid="003105f2" officeooo:paragraph-rsid="003105f2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Xunta Sans" fo:font-size="11pt" officeooo:rsid="0038ef12" officeooo:paragraph-rsid="003c2ea1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Xunta Sans" fo:font-size="11pt" officeooo:rsid="0038ef12" officeooo:paragraph-rsid="0038ef12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Xunta Sans" fo:font-size="11pt" officeooo:rsid="003c02b8" officeooo:paragraph-rsid="003c02b8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Xunta Sans" fo:font-size="11pt" officeooo:rsid="0032cfb5" officeooo:paragraph-rsid="0038ef12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Xunta Sans" fo:font-size="11pt" officeooo:rsid="0032cfb5" officeooo:paragraph-rsid="0032cfb5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Xunta Sans" fo:font-size="11pt" officeooo:rsid="002d4e0e" officeooo:paragraph-rsid="002e7920" fo:background-color="#ffff00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cc0066" style:text-line-through-style="none" style:text-line-through-type="none" style:font-name="Xunta Sans" fo:font-size="11pt" officeooo:rsid="004ed3b1" officeooo:paragraph-rsid="00510bb2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Xunta Sans" fo:font-size="11pt" officeooo:rsid="00226416" officeooo:paragraph-rsid="0022641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Xunta Sans" fo:font-size="11pt" officeooo:rsid="00226416" officeooo:paragraph-rsid="002491a0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Xunta Sans" fo:font-size="11pt" officeooo:rsid="00226416" officeooo:paragraph-rsid="00226416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Xunta Sans" fo:font-size="11pt" officeooo:rsid="00242b69" officeooo:paragraph-rsid="00226416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Xunta Sans" fo:font-size="11pt" officeooo:rsid="002491a0" officeooo:paragraph-rsid="002491a0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Xunta Sans" fo:font-size="11pt" officeooo:rsid="00268295" officeooo:paragraph-rsid="0026829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Xunta Sans" fo:font-size="11pt" officeooo:rsid="00268295" officeooo:paragraph-rsid="0028f852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Xunta Sans" fo:font-size="11pt" officeooo:rsid="00268295" officeooo:paragraph-rsid="002fb927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Xunta Sans" fo:font-size="11pt" officeooo:rsid="002d4e0e" officeooo:paragraph-rsid="00557553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Xunta Sans" fo:font-size="11pt" officeooo:rsid="003eb7d3" officeooo:paragraph-rsid="004d4e83" style:font-size-asian="11pt" style:font-size-complex="11pt"/>
    </style:style>
    <style:style style:name="P4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Xunta Sans" fo:font-size="11pt" fo:font-style="normal" fo:text-shadow="none" style:text-underline-style="none" fo:font-weight="normal" officeooo:rsid="004fb9a4" officeooo:paragraph-rsid="004fb9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style:font-name="Xunta Sans" fo:font-size="11pt" officeooo:rsid="00338ca8" officeooo:paragraph-rsid="004ed3b1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Xunta Sans" fo:font-size="11pt" officeooo:rsid="003088ae" officeooo:paragraph-rsid="00523651" style:font-size-asian="11pt" style:font-size-complex="11pt"/>
    </style:style>
    <style:style style:name="T1" style:family="text">
      <style:text-properties officeooo:rsid="001d2903"/>
    </style:style>
    <style:style style:name="T2" style:family="text">
      <style:text-properties officeooo:rsid="00242b69"/>
    </style:style>
    <style:style style:name="T3" style:family="text">
      <style:text-properties officeooo:rsid="00268295"/>
    </style:style>
    <style:style style:name="T4" style:family="text">
      <style:text-properties officeooo:rsid="0028f852"/>
    </style:style>
    <style:style style:name="T5" style:family="text">
      <style:text-properties officeooo:rsid="002c6291"/>
    </style:style>
    <style:style style:name="T6" style:family="text">
      <style:text-properties officeooo:rsid="002d4e0e"/>
    </style:style>
    <style:style style:name="T7" style:family="text">
      <style:text-properties officeooo:rsid="00338ca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491a0" style:font-style-asian="italic" style:font-style-complex="italic"/>
    </style:style>
    <style:style style:name="T10" style:family="text">
      <style:text-properties fo:font-style="italic" officeooo:rsid="00268295" style:font-style-asian="italic" style:font-style-complex="italic"/>
    </style:style>
    <style:style style:name="T11" style:family="text">
      <style:text-properties fo:font-style="italic" officeooo:rsid="00338ca8" style:font-style-asian="italic" style:font-style-complex="italic"/>
    </style:style>
    <style:style style:name="T12" style:family="text">
      <style:text-properties fo:font-style="italic" officeooo:rsid="0038ef12" style:font-style-asian="italic" style:font-style-complex="italic"/>
    </style:style>
    <style:style style:name="T13" style:family="text">
      <style:text-properties fo:font-style="italic" officeooo:rsid="003c2ea1" style:font-style-asian="italic" style:font-style-complex="italic"/>
    </style:style>
    <style:style style:name="T14" style:family="text">
      <style:text-properties fo:font-style="italic" officeooo:rsid="002e7920" style:font-style-asian="italic" style:font-style-complex="italic"/>
    </style:style>
    <style:style style:name="T15" style:family="text">
      <style:text-properties officeooo:rsid="003838d7"/>
    </style:style>
    <style:style style:name="T16" style:family="text">
      <style:text-properties officeooo:rsid="0038ef12"/>
    </style:style>
    <style:style style:name="T17" style:family="text">
      <style:text-properties officeooo:rsid="003a5d39"/>
    </style:style>
    <style:style style:name="T18" style:family="text">
      <style:text-properties officeooo:rsid="003c2ea1"/>
    </style:style>
    <style:style style:name="T19" style:family="text">
      <style:text-properties style:text-position="super 58%" officeooo:rsid="003c2ea1"/>
    </style:style>
    <style:style style:name="T20" style:family="text">
      <style:text-properties style:text-position="0% 100%" officeooo:rsid="003c2ea1"/>
    </style:style>
    <style:style style:name="T21" style:family="text">
      <style:text-properties style:text-position="0% 100%" fo:language="gl" fo:country="ES" officeooo:rsid="006b0d94" style:font-name-complex="Trebuchet MS"/>
    </style:style>
    <style:style style:name="T22" style:family="text">
      <style:text-properties officeooo:rsid="003d97fa"/>
    </style:style>
    <style:style style:name="T23" style:family="text">
      <style:text-properties fo:color="#000000"/>
    </style:style>
    <style:style style:name="T24" style:family="text">
      <style:text-properties fo:color="#000000" officeooo:rsid="00338ca8"/>
    </style:style>
    <style:style style:name="T25" style:family="text">
      <style:text-properties fo:color="#000000" officeooo:rsid="0028f852"/>
    </style:style>
    <style:style style:name="T26" style:family="text">
      <style:text-properties fo:color="#000000" fo:font-style="italic" style:font-style-asian="italic" style:font-style-complex="italic"/>
    </style:style>
    <style:style style:name="T27" style:family="text">
      <style:text-properties fo:color="#000000" fo:font-style="italic" officeooo:rsid="002fb927" style:font-style-asian="italic" style:font-style-complex="italic"/>
    </style:style>
    <style:style style:name="T28" style:family="text">
      <style:text-properties fo:color="#000000" officeooo:rsid="002c6291"/>
    </style:style>
    <style:style style:name="T29" style:family="text">
      <style:text-properties fo:color="#000000" officeooo:rsid="004ed3b1"/>
    </style:style>
    <style:style style:name="T30" style:family="text">
      <style:text-properties fo:color="#000000" officeooo:rsid="00557553"/>
    </style:style>
    <style:style style:name="T31" style:family="text">
      <style:text-properties fo:color="#000000" fo:background-color="transparent" loext:char-shading-value="0"/>
    </style:style>
    <style:style style:name="T32" style:family="text">
      <style:text-properties fo:color="#000000" officeooo:rsid="0046e04e" fo:background-color="transparent" loext:char-shading-value="0"/>
    </style:style>
    <style:style style:name="T33" style:family="text">
      <style:text-properties fo:color="#000000" officeooo:rsid="0057cf5c"/>
    </style:style>
    <style:style style:name="T34" style:family="text">
      <style:text-properties officeooo:rsid="0046e04e"/>
    </style:style>
    <style:style style:name="T35" style:family="text">
      <style:text-properties officeooo:rsid="004d4e83"/>
    </style:style>
    <style:style style:name="T36" style:family="text">
      <style:text-properties fo:color="#cc0066" officeooo:rsid="00242b69"/>
    </style:style>
    <style:style style:name="T37" style:family="text">
      <style:text-properties officeooo:rsid="004ed3b1"/>
    </style:style>
    <style:style style:name="T38" style:family="text">
      <style:text-properties officeooo:rsid="003105f2"/>
    </style:style>
    <style:style style:name="T39" style:family="text">
      <style:text-properties officeooo:rsid="00510bb2"/>
    </style:style>
    <style:style style:name="T40" style:family="text">
      <style:text-properties officeooo:rsid="00523651"/>
    </style:style>
    <style:style style:name="T41" style:family="text">
      <style:text-properties officeooo:rsid="0032cfb5"/>
    </style:style>
    <style:style style:name="T42" style:family="text">
      <style:text-properties officeooo:rsid="0055b1e8"/>
    </style:style>
    <style:style style:name="T43" style:family="text">
      <style:text-properties officeooo:rsid="0057cf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Resolución do .... da Dirección Xeral de Centros e Recursos Humanos <text:s/>pola que se ditan instrucións relativas ao desenvolvemento do acordo do .... <text:span text:style-name="T1">entre a Consellería de Educación, Ciencia, Universidades e Formación Profesional e as organizacións empresariais e sindicais do ensino privado concertado de Galicia sobre as condicións da xubilación parcial do profesorado en pago delegado no curso 2024/2025 e seguintes.</text:span></text:p>
      <text:p text:style-name="P32"/>
      <text:p text:style-name="P32">A sinatura, con data..., do <text:span text:style-name="T4">acordo entre a Consellería de Educación, Ciencia, Universidades e Formación Profesional e as organizacións empresariais e sindicais do ensino privado concertado de Galicia sobre as condicións da xubilación parcial do profesorado en pago delegado no curso 2024/2025 e seguintes </text:span>posibilita o acceso destes persoal á xubilación parcial nos termos nel reflectidos.</text:p>
      <text:p text:style-name="P32"/>
      <text:p text:style-name="P32">Co obxecto de facilitar a xestión e a tramitación nos diferentes departamentos territoriais da <text:span text:style-name="T4">c</text:span>onsellería dos expedientes que poidan producirse, cómpre ditar as seguintes </text:p>
      <text:p text:style-name="P35"/>
      <text:p text:style-name="P35"/>
      <text:p text:style-name="P35">INSTRUCIÓNS</text:p>
      <text:p text:style-name="P34"/>
      <text:p text:style-name="P33"/>
      <text:p text:style-name="P33"/>
      <text:p text:style-name="P33">Primeir<text:span text:style-name="T3">a</text:span>. <text:span text:style-name="T9">Censo de xubilacións parciais</text:span></text:p>
      <text:p text:style-name="P36"/>
      <text:p text:style-name="P36"/>
      <text:p text:style-name="P9">1. Os centros <text:span text:style-name="T7">docentes privados concertados </text:span>elaborarán un censo, conforme ao modelo que figura como anexo <text:span text:style-name="T15">II</text:span> destas instrucións, no que indicará<text:span text:style-name="T4">n</text:span> a relación de persoas que previsiblemente poidan acceder á xubilación parcial ao longo do 2024, 2025, 2026, 2027, 2028 e 2029 (nes<text:span text:style-name="T43">t</text:span>e caso ata 31.08.2029).</text:p>
      <text:p text:style-name="P9"/>
      <text:p text:style-name="P37"/>
      <text:p text:style-name="P38"><text:span text:style-name="T4">2. </text:span>O dito censo, <text:span text:style-name="T4">que terá </text:span>efectos informativos e de previsión orzamentaria no correspondente exercicio, deberá remitirse á Dirección Xeral de Centros e Recursos Humanos ao longo do mes de xaneiro de c<text:span text:style-name="T23">ada </text:span><text:span text:style-name="T25">ano</text:span><text:span text:style-name="T23">.</text:span></text:p>
      <text:p text:style-name="P10"/>
      <text:p text:style-name="P37">No caso do exercicio 2024 esa previsión deberá achegarse no mes de setembro.</text:p>
      <text:p text:style-name="P33"/>
      <text:p text:style-name="P33"/>
      <text:p text:style-name="P14"><text:span text:style-name="T3">Segunda. </text:span><text:span text:style-name="T10">Prestación de s</text:span><text:span text:style-name="T8">olicitude</text:span><text:span text:style-name="T11">s</text:span><text:span text:style-name="T8"> de xubilación parcial </text:span><text:span text:style-name="T14">e comunicación</text:span></text:p>
      <text:p text:style-name="P15"/>
      <text:p text:style-name="P16"/>
      <text:p text:style-name="P17"><text:span text:style-name="T2">1.</text:span> <text:span text:style-name="T5">O persoal docente e as persoas cooperativistas que</text:span>, <text:span text:style-name="T2">no marco do acordo sobre xubilación parcial e da normativa de referencia, presenten solicitude de xubilación parcial ante a entidade xestora da seguridade social, ademais deberán presentar no seu centro de traballo a solicitude de xubilación parcial (anexo I destas instrucións) o mesmo día</text:span><text:span text:style-name="T36">.</text:span></text:p>
      <text:p text:style-name="P30"/>
      <text:p text:style-name="P40"><text:span text:style-name="T28">2. </text:span>A titularidade do centro remitirá ao departamento territorial da consellería competent<text:span text:style-name="T24">e en materia de educación </text:span><text:span text:style-name="T30">nos 2 días hábiles seguintes a</text:span><text:span text:style-name="T29"> </text:span><text:span text:style-name="T30">documentación </text:span><text:span text:style-name="T33">indicada a continuación</text:span><text:span text:style-name="T29">:</text:span></text:p>
      <text:p text:style-name="P43"/>
      <text:p text:style-name="P41"><text:span text:style-name="T31">a</text:span><text:span text:style-name="T32">) S</text:span><text:span text:style-name="T31">olicitude de xubilación parcial (anexo I).</text:span></text:p>
      <text:p text:style-name="P18"/>
      <text:p text:style-name="P2">b) <text:span text:style-name="T34">Solicitude de xubilación parcial presentada ante a entidade xestora da seguridade social.</text:span></text:p>
      <text:p text:style-name="P2"><text:soft-page-break/></text:p>
      <text:p text:style-name="P2"><text:span text:style-name="T35">c) O</text:span> contrato de traballo de duración indefinida a xornada completa (25 horas lectivas semanais) incluídas en réxime de pago delegado cunha antigüidade mínima de 6 anos <text:span text:style-name="T37">ininterrompidos e inmediatamente anteriores á</text:span> data <text:span text:style-name="T22">de</text:span> inicio a xubilación parcial.</text:p>
      <text:p text:style-name="P6"/>
      <text:p text:style-name="P31"/>
      <text:p text:style-name="P3"><text:span text:style-name="T39">3. </text:span>O <text:span text:style-name="T6">departamento territorial da consellería competente en materia </text:span>de educación comprobará o cumprimento dos requisitos <text:span text:style-name="T39">do apartado 2.c) e que a redución da xornada do xubilado parcial e a conseguinte a distribución da xornada entre o contrato a tempo parcial e o contrato de relevo acaden a xornada lectiva completa de 25 horas semanais, de acordo co seguinte cadro (que se inclúe a título de exemplo):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rows-spanned="2" office:value-type="string">
            <text:p text:style-name="P42">Porcentaxe de redución <text:s text:c="11"/>(entre o 25 e o 50%)</text:p>
          </table:table-cell>
          <table:table-cell table:style-name="Tabla1.B1" table:number-columns-spanned="2" office:value-type="string">
            <text:p text:style-name="P42">Número de horas da xornada</text:p>
          </table:table-cell>
          <table:covered-table-cell/>
        </table:table-row>
        <table:table-row>
          <table:covered-table-cell/>
          <table:table-cell table:style-name="Tabla1.B2" office:value-type="string">
            <text:p text:style-name="P42">Contrato a tempo parcial</text:p>
          </table:table-cell>
          <table:table-cell table:style-name="Tabla1.C2" office:value-type="string">
            <text:p text:style-name="P42">Contrato de relevo*</text:p>
          </table:table-cell>
        </table:table-row>
        <table:table-row>
          <table:table-cell table:style-name="Tabla1.B2" office:value-type="string">
            <text:p text:style-name="P42">25% (6,<text:span text:style-name="T42">25</text:span> horas)</text:p>
          </table:table-cell>
          <table:table-cell table:style-name="Tabla1.B2" office:value-type="string">
            <text:p text:style-name="P42">19 horas</text:p>
          </table:table-cell>
          <table:table-cell table:style-name="Tabla1.C2" office:value-type="string">
            <text:p text:style-name="P42">6 horas</text:p>
          </table:table-cell>
        </table:table-row>
        <table:table-row>
          <table:table-cell table:style-name="Tabla1.B2" office:value-type="string">
            <text:p text:style-name="P42">30% (7,<text:span text:style-name="T42">5</text:span> horas)</text:p>
          </table:table-cell>
          <table:table-cell table:style-name="Tabla1.B2" office:value-type="string">
            <text:p text:style-name="P42">18 <text:s/>horas</text:p>
          </table:table-cell>
          <table:table-cell table:style-name="Tabla1.C2" office:value-type="string">
            <text:p text:style-name="P42">7 horas</text:p>
          </table:table-cell>
        </table:table-row>
        <table:table-row>
          <table:table-cell table:style-name="Tabla1.B2" office:value-type="string">
            <text:p text:style-name="P42">35% (8,<text:span text:style-name="T42">75</text:span> horas)</text:p>
          </table:table-cell>
          <table:table-cell table:style-name="Tabla1.B2" office:value-type="string">
            <text:p text:style-name="P42">17 <text:s/>horas</text:p>
          </table:table-cell>
          <table:table-cell table:style-name="Tabla1.C2" office:value-type="string">
            <text:p text:style-name="P42">8 horas</text:p>
          </table:table-cell>
        </table:table-row>
        <table:table-row>
          <table:table-cell table:style-name="Tabla1.B2" office:value-type="string">
            <text:p text:style-name="P42">40% (10 horas) </text:p>
          </table:table-cell>
          <table:table-cell table:style-name="Tabla1.B2" office:value-type="string">
            <text:p text:style-name="P42">15 <text:s/>horas</text:p>
          </table:table-cell>
          <table:table-cell table:style-name="Tabla1.C2" office:value-type="string">
            <text:p text:style-name="P42">10 horas</text:p>
          </table:table-cell>
        </table:table-row>
        <table:table-row>
          <table:table-cell table:style-name="Tabla1.B2" office:value-type="string">
            <text:p text:style-name="P42">45% (11,<text:span text:style-name="T42">25</text:span> horas)</text:p>
          </table:table-cell>
          <table:table-cell table:style-name="Tabla1.B2" office:value-type="string">
            <text:p text:style-name="P42">14 <text:s/>horas</text:p>
          </table:table-cell>
          <table:table-cell table:style-name="Tabla1.C2" office:value-type="string">
            <text:p text:style-name="P42">11 horas</text:p>
          </table:table-cell>
        </table:table-row>
        <table:table-row>
          <table:table-cell table:style-name="Tabla1.B2" office:value-type="string">
            <text:p text:style-name="P42">50% (12,<text:span text:style-name="T42">5</text:span> horas)</text:p>
          </table:table-cell>
          <table:table-cell table:style-name="Tabla1.B2" office:value-type="string">
            <text:p text:style-name="P42">13 <text:s/>horas</text:p>
          </table:table-cell>
          <table:table-cell table:style-name="Tabla1.C2" office:value-type="string">
            <text:p text:style-name="P42">12 horas</text:p>
          </table:table-cell>
        </table:table-row>
      </table:table>
      <text:p text:style-name="P8"/>
      <text:p text:style-name="P8">*<text:span text:style-name="T42">A natureza do servizo docente implica o axuste do número de horas de redución en todas as porcentaxes ao número enteiro. Este mesmo criterio aplicaríase nas porcentaxes intermedias ás incluídas expresamente no cadro. </text:span></text:p>
      <text:p text:style-name="P8"/>
      <text:p text:style-name="P4"><text:span text:style-name="T39">4. Se o departamento territorial constata que non se cumpre </text:span>os requisitos para estar incluído no ámbito <text:span text:style-name="T39">de aplicación </text:span>do presente acordo <text:span text:style-name="T39">de xubilación parcial, </text:span>porá esta circunstancia en coñecemento do centro docente.</text:p>
      <text:p text:style-name="P5"/>
      <text:p text:style-name="P7"/>
      <text:p text:style-name="P39"><text:span text:style-name="T23">Terceira. </text:span><text:span text:style-name="T26">Resolución </text:span><text:span text:style-name="T27">de x</text:span><text:span text:style-name="T26">ubilación parcial: </text:span><text:span text:style-name="T27">formalización do contrato de traballo a tempo parcial </text:span><text:span text:style-name="T26">e </text:span><text:span text:style-name="T27">do </text:span><text:span text:style-name="T26">contrato de relevo</text:span></text:p>
      <text:p text:style-name="P19"/>
      <text:p text:style-name="P20"/>
      <text:p text:style-name="P21">1. <text:span text:style-name="T40">No prazo de 2 días hábiles seguintes ao recoñecemento do dereito á xubilación parcial, a titularidade do centro remitirá ao departamento territorial correspondente: a resolución da xubilación parcial, </text:span>o contrato de traballo a tempo parcial formalizado co persoal docente ou cooperativista parcialmente xubilado e o contrato de relevo.</text:p>
      <text:p text:style-name="P22"/>
      <text:p text:style-name="P23">2. <text:span text:style-name="T38">En caso de detectar algunha deficiencia na documentación presentada ou se esta está incompleta, o departamento territorial correspondente notificaralle esta circunstancia á titularidade do centro, concedéndolle un prazo de 2 días hábiles para envíe a documentación necesaria para emendar ou <text:s/>completar o expediente.</text:span></text:p>
      <text:p text:style-name="P24"/>
      <text:p text:style-name="P13"><text:soft-page-break/><text:span text:style-name="T40">3. Á vista do expediente completo, o departamento territorial efectuará </text:span>as comprobacións pertinentes, <text:span text:style-name="T41">e de ser o caso, incluirá no réxime de pago delegado ao xubilado parcial e ao relevista.</text:span></text:p>
      <text:p text:style-name="P44"/>
      <text:p text:style-name="P11"/>
      <text:p text:style-name="P12"><text:span text:style-name="T16">Cuarta</text:span>. <text:span text:style-name="T12">Extinción </text:span><text:span text:style-name="T13">da </text:span><text:span text:style-name="T12">pensión de xubilación parcial e comunicación</text:span></text:p>
      <text:p text:style-name="P12"/>
      <text:p text:style-name="P25">1. A <text:span text:style-name="T18">extinción da </text:span>pensión de xubilación parcial <text:span text:style-name="T18">ao acadar ao traballador xubilado parcialmente a idade de xubilación ordinaria prevista no artigo 205.1</text:span><text:span text:style-name="T19">.</text:span><text:span text:style-name="T20">a</text:span><text:span text:style-name="T18">) do </text:span><text:span text:style-name="T21">Texto refundido la Lei xeral da Seguridade Social </text:span><text:span text:style-name="T18">ou a extinción polas demais </text:span>causa<text:span text:style-name="T18">s</text:span> previstas n<text:span text:style-name="T17">a súa normativa específica, implica a extinción da súa relación laboral e, en consecuencia, a extinción da obriga da Administración de aboar en pago delegado as retribucións e cotizacións á seguridade social correspondentes.</text:span></text:p>
      <text:p text:style-name="P26"/>
      <text:p text:style-name="P27">2. <text:span text:style-name="T18">A titularidade do centro docente privado concertado comunicará esta circunstancia ao departamento territorial correspondente cunha antelación de 2 meses respecto da de extinción da xubilación parcial. </text:span></text:p>
      <text:p text:style-name="P26"/>
      <text:p text:style-name="P28"/>
      <text:p text:style-name="P29">Santiago de Compostela,</text:p>
      <text:p text:style-name="P29">O DIRECTOR XERAL DE CENTROS E RECURSOS HUM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5cm" fo:margin-left="0cm" fo:margin-right="0cm" fo:margin-bottom="0.499cm"/>
      </style:header-style>
      <style:footer-style>
        <style:header-footer-properties svg:height="0.9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042cm" svg:y="-0.524cm" svg:width="12.291cm" svg:height="1.489cm" draw:z-index="2"><draw:image xlink:href="Pictures/10000201000005EF000000B8CB1F38D74FB058CE.png" xlink:type="simple" xlink:show="embed" xlink:actuate="onLoad" loext:mime-type="image/pn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3T14:31:51</meta:creation-date>
    <dc:date>2024-08-29T13:23:54.587000000</dc:date>
    <meta:editing-duration>PT5H38M45S</meta:editing-duration>
    <meta:editing-cycles>36</meta:editing-cycles>
    <meta:generator>LibreOffice/6.3.4.2$Windows_x86 LibreOffice_project/60da17e045e08f1793c57c00ba83cdfce946d0aa</meta:generator>
    <meta:print-date>2024-08-29T12:00:32.715000000</meta:print-date>
    <meta:document-statistic meta:table-count="1" meta:image-count="1" meta:object-count="0" meta:page-count="3" meta:paragraph-count="49" meta:word-count="844" meta:character-count="5537" meta:non-whitespace-character-count="4720"/>
  </office:meta>
</office:document-meta>
</file>